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" svg:font-family="'DejaVu Sans Condensed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cm" fo:margin-bottom="0cm" fo:text-align="center" style:justify-single-word="false"/>
      <style:text-properties fo:text-transform="uppercase" fo:font-size="20pt" fo:language="ru" fo:country="RU" style:font-size-asian="20pt" style:font-size-complex="20pt"/>
    </style:style>
    <style:style style:name="P8" style:family="paragraph" style:parent-style-name="Standard">
      <style:paragraph-properties fo:margin-top="0.4cm" fo:margin-bottom="0cm" fo:text-align="center" style:justify-single-word="false"/>
      <style:text-properties fo:text-transform="lowercase"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text-align="center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>
          <style:tab-stop style:position="1.349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>
          <style:tab-stop style:position="1.349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 style:master-page-name="">
      <style:paragraph-properties fo:margin-left="0cm" fo:margin-right="0cm" fo:text-align="justify" style:justify-single-word="false" fo:text-indent="-0.635cm" style:auto-text-indent="false" style:page-number="auto">
        <style:tab-stops>
          <style:tab-stop style:position="1.349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 style:master-page-name="">
      <style:paragraph-properties fo:margin-left="-1.245cm" fo:margin-right="0cm" fo:text-align="justify" style:justify-single-word="false" fo:text-indent="0cm" style:auto-text-indent="false" style:page-number="auto">
        <style:tab-stops>
          <style:tab-stop style:position="1.349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-1.24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margin-left="-1.245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text-transform="uppercase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Курагинский детский сад №15</text:p>
      <text:p text:style-name="P1"/>
      <text:p text:style-name="P5">Протокол общего собрания трудового коллектива №9</text:p>
      <text:p text:style-name="P2">от 30 августа 2018г.</text:p>
      <text:p text:style-name="P3">Присутствовало 37 человек.</text:p>
      <text:p text:style-name="P6">Повестка дня:</text:p>
      <text:list xml:id="list3165694451474441326" text:style-name="L1">
        <text:list-item>
          <text:list>
            <text:list-header>
              <text:p text:style-name="P9">1. Утверждение положения об оплате труда.</text:p>
              <text:p text:style-name="P9">2. Утверждение положения о системе нормирования труда учреждения.</text:p>
            </text:list-header>
          </text:list>
        </text:list-item>
      </text:list>
      <text:list xml:id="list8713355652655195247" text:style-name="L2">
        <text:list-header>
          <text:p text:style-name="P10">3. <text:s/>Убавление регионального компонента с младшего и обслуживающего персонала.</text:p>
          <text:p text:style-name="P11"><text:span text:style-name="T2">4. <text:s text:c="2"/>Утверждение графика рабочего времен</text:span>и.</text:p>
          <text:p text:style-name="P11">5. <text:s text:c="2"/>Утверждение состава творческой группы.</text:p>
          <text:p text:style-name="P11">6. <text:s text:c="2"/>Ходатайство на управление образования о награждении Семиной И.С.</text:p>
          <text:p text:style-name="P11">7. <text:s text:c="2"/>Положение о комиссии по охране труда. Выборы членов комиссии.</text:p>
          <text:p text:style-name="P11">8. <text:s/>О выборе состава комиссии по распределению стимулирующих выплат.</text:p>
          <text:p text:style-name="P11">9. О выборе <text:s/><text:span text:style-name="CharStyle4"><text:span text:style-name="T4">состав комиссии по урегулированию споров между участниками образовательных отношений.</text:span></text:span></text:p>
          <text:p text:style-name="P12"><text:span text:style-name="T1">Ход собрания:</text:span> </text:p>
          <text:p text:style-name="P13">1. Выступила Зельч Я.М. рассказала об убавлении регионального компонента с младшего и обслуживающего персонала. Снята со всего младшего персонала 0,1 ставки в связи с повышением оклада. Теперь все будут работать на 1 ставку 17800 рублей. С 3 сентября будет снята доплата за пед. деятельность, но младшие воспитатели должны помогать воспитателям, об этом говорится в должностной инструкции. В случае не согласия, будет предоставлено иное место работы.</text:p>
          <text:p text:style-name="P13">2. Выступила Зельч Я.М. рассказала о графике рабочего времени и обеденном перерыве. Каждый сотрудник выбрал для себя удобное время на обеденный перерыв: с 13.00 до 13.30 или с 13.00 до 14.00. За утверждение графика проголосовали: «за» - 36 человек, против - о человек, воздержались - 1 человек.</text:p>
          <text:p text:style-name="P13">3. Заведующая Зельч Я.М. предложила оставить состав творческой группы тот-же. Проголосовали единогласно. Торжественное празднование дня дошкольного работника решили провести в театральном стиле. С каждого этажа по 2 мини — сценки.</text:p>
          <text:p text:style-name="P13">4. Выступила <text:s/>В.М. Горшунова предложила организовать степ-аэробику 30 мин. в сон час.</text:p>
          <text:p text:style-name="P13">5. Выступила Я.М. Зельч предложила организовать театральные постановки трудового коллектива. Творческую мастерскую предложили организовать У.В. Дубровина и М.А. Чудаева. Помогут оформлять декорации И.А. Амельченко, Р.А. Сычев и И.Ю. Галигузов.</text:p>
          <text:p text:style-name="P13">6. Выступила Зельч Я.М. <text:s/>предложила <text:s/>отравить ходатайство на управление образования о награждении Семиной И.С., почетной грамотой министерства образования Красноярского края.</text:p>
          <text:p text:style-name="P13">7. Выступление С.Н. Кабановой <text:s/>- предоставила положение о комиссии по Охране труда. Выборы членов комиссии. Предложила: Калачеву В.Н. Зам зав. <text:soft-page-break/>по ВР, Горшунову В.М. - воспитатель, Горбунову О.А., мед. сестра, Пирожкову А.А. - председатель Профкома., Зельч Я.М. - заведующая.</text:p>
          <text:p text:style-name="P13">8. Выступила Зельч Я.М. <text:s/>- предложила выбрать состав комиссии по рапределению стимулирующих выплат. Предложила Лобареву К.А. <text:s/>- председателя трудового <text:s/>коллектива, Пирожкову А.А. -председатель Профсоюза, Кабанову С.Н. -зам. по АХЧ.</text:p>
          <text:p text:style-name="P18"><text:span text:style-name="CharStyle4"><text:s text:c="19"/></text:span><text:span text:style-name="CharStyle4"><text:span text:style-name="T5">«За» проголосовало 32 человека, </text:span></text:span></text:p>
          <text:p text:style-name="P20"><text:span text:style-name="CharStyle4"><text:span text:style-name="T5"><text:s text:c="16"/>«воздержалось»-5 человек,</text:span></text:span></text:p>
          <text:p text:style-name="P20"><text:span text:style-name="CharStyle4"><text:span text:style-name="T5"><text:s text:c="16"/>«против»-0 человек.</text:span></text:span></text:p>
          <text:p text:style-name="P14"><text:span text:style-name="CharStyle4">9. </text:span><text:span text:style-name="CharStyle4"><text:span text:style-name="T4">Выступила Зельч Я.М. <text:s/>- предложила выбрать состав комиссии по урегулированию споров между участниками образовательных отношений Предложила: председателя Профсоюза — Пирожкову А. А., председателя родительского комитета - Ходырева М.А., педагога - <text:s/>психолога <text:s/>- Семину И.С., Зам. зав. по ВР — Калачёву В.Н. </text:span></text:span></text:p>
          <text:p text:style-name="P17"><text:span text:style-name="CharStyle4"><text:s text:c="8"/></text:span><text:span text:style-name="CharStyle4"><text:span text:style-name="T5">«За» проголосовало 37 человека, </text:span></text:span></text:p>
          <text:p text:style-name="P14"><text:span text:style-name="CharStyle4"><text:span text:style-name="T5"><text:s text:c="7"/>«воздержалось»- 0 человек,</text:span></text:span></text:p>
          <text:p text:style-name="P14"><text:span text:style-name="CharStyle4"><text:span text:style-name="T5"><text:s text:c="7"/>«против»-0 человек.</text:span></text:span></text:p>
          <text:p text:style-name="P16">Решение: </text:p>
          <text:p text:style-name="P13">1. Положение об оплате труда и системе нормирования труда учреждения, утвердили единогласно.</text:p>
          <text:p text:style-name="P13">2. График работы утвердили с одним возражающим голосом.</text:p>
          <text:p text:style-name="P13">3.Торжественное празднование дня дошкольного работника в театральном стиле.</text:p>
          <text:p text:style-name="P13">4. <text:s/>Отправить ходатайство на управление образования о награждении Семиной И.С., почетной грамотой министерства образования Красноярского края.</text:p>
          <text:p text:style-name="P13">5. Принять положение о комиссии по Охране труда. Утвердить состав комиссии: Калачеву В.Н. Зам зав. по ВР, Горшунову В.М. - воспитатель, Горбунову О.А., мед. сестра, Пирожкову А.А. - председатель Профкома., Зельч Я.М. - заведующая.</text:p>
          <text:p text:style-name="P13">6.Утвердить <text:s/>состав комиссии по распределению стимулирующих выплат: Лобареву К.А. <text:s/>- председателя трудового <text:s/>коллектива, Пирожкову А.А. -председатель Профсоюза, Кабанову С.Н. -зам. по АХЧ.</text:p>
          <text:p text:style-name="P13">7.Утвердить <text:span text:style-name="CharStyle4"><text:span text:style-name="T4"><text:s/>состав комиссии по урегулированию споров между участниками образовательных отношений; председателя Профсоюза — Пирожкову А.А., председателя родительского комитета -Ходырева М.А., педагога - <text:s/>психолога <text:s/>- Семину И.С., Зам. зав. по ВР — Калачёву В.Н. </text:span></text:span></text:p>
          <text:p text:style-name="P13"/>
          <text:p text:style-name="P13"/>
          <text:p text:style-name="P13">Председатель собрания трудового коллектива <text:s/>_______________К.А. Лобарева</text:p>
          <text:p text:style-name="P13"/>
          <text:p text:style-name="P13">Секретарь собрания трудового коллектива <text:s text:c="3"/>_________________ В.Ю. Кочариди</text:p>
        </text:list-header>
      </text:list>
      <text:p text:style-name="P19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Муниципальное бюджетное дошкольное образовательное учреждение</text:p>
      <text:p text:style-name="P1">Курагинский детский сад №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протоколы </text:p>
      <text:p text:style-name="P7"><text:soft-page-break/>собраний <text:s/>трудового <text:s/>коллекти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ПГТ. <text:span text:style-name="T3">К</text:span>УРАГИН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" svg:font-family="'DejaVu Sans Condensed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FontStyle" style:family="text">
      <style:text-properties fo:color="#000000" style:text-position="0% 100%" style:font-name="DejaVu Sans Condensed" fo:font-size="12pt" fo:letter-spacing="normal" fo:language="ru" fo:country="RU" style:font-name-asian="DejaVu Sans Condensed" style:font-size-asian="12pt" style:language-asian="ru" style:country-asian="RU" style:font-name-complex="DejaVu Sans Condensed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4M21S</meta:editing-duration>
    <meta:editing-cycles>14</meta:editing-cycles>
    <meta:generator>OpenOffice/4.1.6$Win32 OpenOffice.org_project/416m1$Build-9790</meta:generator>
    <dc:date>2019-05-05T11:39:01.42</dc:date>
    <meta:print-date>2019-05-05T11:34:40.79</meta:print-date>
    <meta:document-statistic meta:table-count="0" meta:image-count="0" meta:object-count="0" meta:page-count="4" meta:paragraph-count="46" meta:word-count="591" meta:character-count="4634"/>
    <meta:user-defined meta:name="Info 1"/>
    <meta:user-defined meta:name="Info 2"/>
    <meta:user-defined meta:name="Info 3"/>
    <meta:user-defined meta:name="Info 4"/>
  </office:meta>
</office:document-meta>
</file>